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"/><text:bookmark-start text:name="__RefHeading___acts_23_1"/><text:bookmark-start text:name="acts_23"/>Acts 2:3<text:bookmark-end text:name="__RefHeading___acts_23_1"/><text:bookmark-end text:name="act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ivided tongues as of fire appeared to them and rested on each one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aw what seemed to be tongues of fire that separated and came to rest on each of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what looked like flames or tongues of fire appeared and settled on each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ppeared unto them cloven tongues like as of fire, and it sat upon each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" text:style-name="Internet_20_link" text:visited-style-name="Visited_20_Internet_20_Link">Acts 2:2</text:a> ← Acts 2:3 → <text:a xlink:type="simple" xlink:href="https://groveserver.com/bible/doku.php?id=acts_2:4" text:style-name="Internet_20_link" text:visited-style-name="Visited_20_Internet_20_Link">Act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1:22</meta:creation-date>
    <dc:creator>Generated</dc:creator>
    <dc:date>2025-11-11T00::41:22</dc:date>
    <dc:language>en-US</dc:language>
    <meta:editing-cycles>1</meta:editing-cycles>
    <meta:editing-duration>PT0S</meta:editing-duration>
    <dc:title>acts_2:3</dc:title>
  </office:meta>
</office:document-meta>
</file>