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2"/><text:bookmark-start text:name="__RefHeading___acts_232_1"/><text:bookmark-start text:name="acts_232"/>Acts 2:32<text:bookmark-end text:name="__RefHeading___acts_232_1"/><text:bookmark-end text:name="act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Jesus God raised up, and of that we all ar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has raised this Jesus to life, and we are all witnesses of the fac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d raised Jesus from the dead, and we are all witnesses of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Jesus hath God raised up, whereof we all are witn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1" text:style-name="Internet_20_link" text:visited-style-name="Visited_20_Internet_20_Link">Acts 2:31</text:a> ← Acts 2:32 → <text:a xlink:type="simple" xlink:href="https://groveserver.com/bible/doku.php?id=acts_2:33" text:style-name="Internet_20_link" text:visited-style-name="Visited_20_Internet_20_Link">Acts 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4</meta:creation-date>
    <dc:creator>Generated</dc:creator>
    <dc:date>2025-11-09T01::00:44</dc:date>
    <dc:language>en-US</dc:language>
    <meta:editing-cycles>1</meta:editing-cycles>
    <meta:editing-duration>PT0S</meta:editing-duration>
    <dc:title>acts_2:32</dc:title>
  </office:meta>
</office:document-meta>
</file>