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cts_2:33"/><text:bookmark-start text:name="__RefHeading___acts_233_1"/><text:bookmark-start text:name="acts_233"/>Acts 2:33<text:bookmark-end text:name="__RefHeading___acts_233_1"/><text:bookmark-end text:name="acts_233"/></text:h>
      <table:table table:style-name="Table">
        <table:table-column/>
        <table:table-column/>
        <table:table-row>
          <table:table-cell office:value-type="string" table:style-name="tablecell">
            <text:p text:style-name="tablealignleft"> Greek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Being therefore exalted at the right hand of God, and having received from the Father the promise of the Holy Spirit, he has poured out this that you yourselves are seeing and hearing.</text:p>
          </table:table-cell>
        </table:table-row>
        <table:table-row>
          <table:table-cell office:value-type="string" table:style-name="tablecell">
            <text:p text:style-name="tablealignleft"> NIV </text:p>
          </table:table-cell>
          <table:table-cell office:value-type="string" table:style-name="tablecell">
            <text:p text:style-name="tablealignleft"> Exalted to the right hand of God, he has received from the Father the promised Holy Spirit and has poured out what you now see and hear.</text:p>
          </table:table-cell>
        </table:table-row>
        <table:table-row>
          <table:table-cell office:value-type="string" table:style-name="tablecell">
            <text:p text:style-name="tablealignleft"> NLT </text:p>
          </table:table-cell>
          <table:table-cell office:value-type="string" table:style-name="tablecell">
            <text:p text:style-name="tablealignleft"> Now he is exalted to the place of highest honor in heaven, at God's right hand. And the Father, as he had promised, gave him the Holy Spirit to pour out upon us, just as you see and hear today.</text:p>
          </table:table-cell>
        </table:table-row>
        <table:table-row>
          <table:table-cell office:value-type="string" table:style-name="tablecell">
            <text:p text:style-name="tablealignleft"> KJV </text:p>
          </table:table-cell>
          <table:table-cell office:value-type="string" table:style-name="tablecell">
            <text:p text:style-name="tablealignleft"> Therefore being by the right hand of God exalted, and having received of the Father the promise of the Holy Ghost, he hath shed forth this, which ye now see and hear.</text:p>
          </table:table-cell>
        </table:table-row>
      </table:table>
      <text:p text:style-name="Horizontal_20_Line"/>
      <text:p text:style-name="Plugin_Wrap_Paragraph_Right aligned"><text:span text:style-name="sup"> <text:a xlink:type="simple" xlink:href="https://groveserver.com/bible/doku.php?id=acts_2:32" text:style-name="Internet_20_link" text:visited-style-name="Visited_20_Internet_20_Link">Acts 2:32</text:a> ← Acts 2:33 → <text:a xlink:type="simple" xlink:href="https://groveserver.com/bible/doku.php?id=acts_2:34" text:style-name="Internet_20_link" text:visited-style-name="Visited_20_Internet_20_Link">Acts 2:34</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new_testament" text:style-name="Internet_20_link" text:visited-style-name="Visited_20_Internet_20_Link">New Testament</text:a> → <text:a xlink:type="simple" xlink:href="https://groveserver.com/bible/doku.php?id=acts" text:style-name="Internet_20_link" text:visited-style-name="Visited_20_Internet_20_Link">Acts</text:a> → <text:a xlink:type="simple" xlink:href="https://groveserver.com/bible/doku.php?id=acts_2" text:style-name="Internet_20_link" text:visited-style-name="Visited_20_Internet_20_Link">Acts 2</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9T08::45:41</meta:creation-date>
    <dc:creator>Generated</dc:creator>
    <dc:date>2025-11-09T08::45:41</dc:date>
    <dc:language>en-US</dc:language>
    <meta:editing-cycles>1</meta:editing-cycles>
    <meta:editing-duration>PT0S</meta:editing-duration>
    <dc:title>acts_2:33</dc:title>
  </office:meta>
</office:document-meta>
</file>