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:34"/><text:bookmark-start text:name="__RefHeading___acts_234_1"/><text:bookmark-start text:name="acts_234"/>Acts 2:34<text:bookmark-end text:name="__RefHeading___acts_234_1"/><text:bookmark-end text:name="acts_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David did not ascend into the heavens, but he himself says, “' The Lord said to my Lord, Sit at my right han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David did not ascend to heaven, and yet he said, “'The Lord said to my Lord: “Sit at my right hand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David himself never ascended into heaven, yet he said, 'The LORD said to my Lord, “Sit in the place of honor at my right hand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David is not ascended into the heavens: but he saith himself, The LORD said unto my Lord, Sit thou on my right han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:33" text:style-name="Internet_20_link" text:visited-style-name="Visited_20_Internet_20_Link">Acts 2:33</text:a> ← Acts 2:34 → <text:a xlink:type="simple" xlink:href="https://groveserver.com/bible/doku.php?id=acts_2:35" text:style-name="Internet_20_link" text:visited-style-name="Visited_20_Internet_20_Link">Acts 2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" text:style-name="Internet_20_link" text:visited-style-name="Visited_20_Internet_20_Link">Act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1:34</meta:creation-date>
    <dc:creator>Generated</dc:creator>
    <dc:date>2025-11-10T14::21:34</dc:date>
    <dc:language>en-US</dc:language>
    <meta:editing-cycles>1</meta:editing-cycles>
    <meta:editing-duration>PT0S</meta:editing-duration>
    <dc:title>acts_2:34</dc:title>
  </office:meta>
</office:document-meta>
</file>