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36"/><text:bookmark-start text:name="__RefHeading___acts_236_1"/><text:bookmark-start text:name="acts_236"/>Acts 2:36<text:bookmark-end text:name="__RefHeading___acts_236_1"/><text:bookmark-end text:name="acts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all the house of Israel therefore know for certain that God has made him both Lord and Christ, this Jesus whom you crucifie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refore let all Israel be assured of this: God has made this Jesus, whom you crucified, both Lord and Chris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o let everyone in Israel know for certain that God has made this Jesus, whom you crucified, to be both Lord and Messiah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let all the house of Israel know assuredly, that God hath made that same Jesus, whom ye have crucified, both Lord and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35" text:style-name="Internet_20_link" text:visited-style-name="Visited_20_Internet_20_Link">Acts 2:35</text:a> ← Acts 2:36 → <text:a xlink:type="simple" xlink:href="https://groveserver.com/bible/doku.php?id=acts_2:37" text:style-name="Internet_20_link" text:visited-style-name="Visited_20_Internet_20_Link">Acts 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27</meta:creation-date>
    <dc:creator>Generated</dc:creator>
    <dc:date>2025-11-08T23::20:27</dc:date>
    <dc:language>en-US</dc:language>
    <meta:editing-cycles>1</meta:editing-cycles>
    <meta:editing-duration>PT0S</meta:editing-duration>
    <dc:title>acts_2:36</dc:title>
  </office:meta>
</office:document-meta>
</file>