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:37"/><text:bookmark-start text:name="__RefHeading___acts_237_1"/><text:bookmark-start text:name="acts_237"/>Acts 2:37<text:bookmark-end text:name="__RefHeading___acts_237_1"/><text:bookmark-end text:name="acts_2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w when they heard this they were cut to the heart, and said to Peter and the rest of the apostles, “Brothers, what shall we do?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the people heard this, they were cut to the heart and said to Peter and the other apostles, “Brothers, what shall we do?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Peter's words pierced their hearts, and they said to him and to the other apostles, “Brothers, what should we do?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ow when they heard this, they were pricked in their heart, and said unto Peter and to the rest of the apostles, Men and brethren, what shall we do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:36" text:style-name="Internet_20_link" text:visited-style-name="Visited_20_Internet_20_Link">Acts 2:36</text:a> ← Acts 2:37 → <text:a xlink:type="simple" xlink:href="https://groveserver.com/bible/doku.php?id=acts_2:38" text:style-name="Internet_20_link" text:visited-style-name="Visited_20_Internet_20_Link">Acts 2:3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" text:style-name="Internet_20_link" text:visited-style-name="Visited_20_Internet_20_Link">Act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2:09</meta:creation-date>
    <dc:creator>Generated</dc:creator>
    <dc:date>2025-11-09T21::32:09</dc:date>
    <dc:language>en-US</dc:language>
    <meta:editing-cycles>1</meta:editing-cycles>
    <meta:editing-duration>PT0S</meta:editing-duration>
    <dc:title>acts_2:37</dc:title>
  </office:meta>
</office:document-meta>
</file>