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39"/><text:bookmark-start text:name="__RefHeading___acts_239_1"/><text:bookmark-start text:name="acts_239"/>Acts 2:39<text:bookmark-end text:name="__RefHeading___acts_239_1"/><text:bookmark-end text:name="acts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promise is for you and for your children and for all who are far off, everyone whom the Lord our God calls to himself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romise is for you and your children and for all who are far off–for all whom the Lord our God will call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promise is to you, and to your children, and even to the Gentiles– all who have been called by the Lord our Go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promise is unto you, and to your children, and to all that are afar off, even as many as the Lord our God shall c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38" text:style-name="Internet_20_link" text:visited-style-name="Visited_20_Internet_20_Link">Acts 2:38</text:a> ← Acts 2:39 → <text:a xlink:type="simple" xlink:href="https://groveserver.com/bible/doku.php?id=acts_2:40" text:style-name="Internet_20_link" text:visited-style-name="Visited_20_Internet_20_Link">Acts 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36</meta:creation-date>
    <dc:creator>Generated</dc:creator>
    <dc:date>2025-11-07T12::08:36</dc:date>
    <dc:language>en-US</dc:language>
    <meta:editing-cycles>1</meta:editing-cycles>
    <meta:editing-duration>PT0S</meta:editing-duration>
    <dc:title>acts_2:39</dc:title>
  </office:meta>
</office:document-meta>
</file>