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"/><text:bookmark-start text:name="__RefHeading___acts_24_1"/><text:bookmark-start text:name="acts_24"/>Acts 2:4<text:bookmark-end text:name="__RefHeading___acts_24_1"/><text:bookmark-end text:name="act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all filled with the Holy Spirit and began to speak in other tongues as the Spirit gave them uttera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of them were filled with the Holy Spirit and began to speak in other tongues as the Spirit enabl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ryone present was filled with the Holy Spirit and began speaking in other languages, as the Holy Spirit gave them this abi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ll filled with the Holy Ghost, and began to speak with other tongues, as the Spirit gave them utte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" text:style-name="Internet_20_link" text:visited-style-name="Visited_20_Internet_20_Link">Acts 2:3</text:a> ← Acts 2:4 → <text:a xlink:type="simple" xlink:href="https://groveserver.com/bible/doku.php?id=acts_2:5" text:style-name="Internet_20_link" text:visited-style-name="Visited_20_Internet_20_Link">Act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44</meta:creation-date>
    <dc:creator>Generated</dc:creator>
    <dc:date>2025-11-09T13::54:44</dc:date>
    <dc:language>en-US</dc:language>
    <meta:editing-cycles>1</meta:editing-cycles>
    <meta:editing-duration>PT0S</meta:editing-duration>
    <dc:title>acts_2:4</dc:title>
  </office:meta>
</office:document-meta>
</file>