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0"/><text:bookmark-start text:name="__RefHeading___acts_240_1"/><text:bookmark-start text:name="acts_240"/>Acts 2:40<text:bookmark-end text:name="__RefHeading___acts_240_1"/><text:bookmark-end text:name="acts_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th many other words he bore witness and continued to exhort them, saying, “Save yourselves from this crooked generati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many other words he warned them; and he pleaded with them, “Save yourselves from this corrupt generatio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eter continued preaching for a long time, strongly urging all his listeners, “Save yourselves from this crooked generation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ith many other words did he testify and exhort, saying, Save yourselves from this untoward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39" text:style-name="Internet_20_link" text:visited-style-name="Visited_20_Internet_20_Link">Acts 2:39</text:a> ← Acts 2:40 → <text:a xlink:type="simple" xlink:href="https://groveserver.com/bible/doku.php?id=acts_2:41" text:style-name="Internet_20_link" text:visited-style-name="Visited_20_Internet_20_Link">Acts 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03</meta:creation-date>
    <dc:creator>Generated</dc:creator>
    <dc:date>2025-11-09T13::27:03</dc:date>
    <dc:language>en-US</dc:language>
    <meta:editing-cycles>1</meta:editing-cycles>
    <meta:editing-duration>PT0S</meta:editing-duration>
    <dc:title>acts_2:40</dc:title>
  </office:meta>
</office:document-meta>
</file>