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1"/><text:bookmark-start text:name="__RefHeading___acts_241_1"/><text:bookmark-start text:name="acts_241"/>Acts 2:41<text:bookmark-end text:name="__RefHeading___acts_241_1"/><text:bookmark-end text:name="act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ose who received his word were baptized, and there were added that day about three thousand sou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accepted his message were baptized, and about three thousand were added to their number tha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believed what Peter said were baptized and added to the church that day– about 3,000 in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that gladly received his word were baptized: and the same day there were added unto them about three thousand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0" text:style-name="Internet_20_link" text:visited-style-name="Visited_20_Internet_20_Link">Acts 2:40</text:a> ← Acts 2:41 → <text:a xlink:type="simple" xlink:href="https://groveserver.com/bible/doku.php?id=acts_2:42" text:style-name="Internet_20_link" text:visited-style-name="Visited_20_Internet_20_Link">Acts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3:50</meta:creation-date>
    <dc:creator>Generated</dc:creator>
    <dc:date>2025-11-09T14::13:50</dc:date>
    <dc:language>en-US</dc:language>
    <meta:editing-cycles>1</meta:editing-cycles>
    <meta:editing-duration>PT0S</meta:editing-duration>
    <dc:title>acts_2:41</dc:title>
  </office:meta>
</office:document-meta>
</file>