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2"/><text:bookmark-start text:name="__RefHeading___acts_242_1"/><text:bookmark-start text:name="acts_242"/>Acts 2:42<text:bookmark-end text:name="__RefHeading___acts_242_1"/><text:bookmark-end text:name="acts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devoted themselves to the apostles' teaching and fellowship, to the breaking of bread and the pray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devoted themselves to the apostles' teaching and to the fellowship, to the breaking of bread and to pray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 believers devoted themselves to the apostles' teaching, and to fellowship, and to sharing in meals (including the Lord's Supper), and to pray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ontinued stedfastly in the apostles' doctrine and fellowship, and in breaking of bread, and in pray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1" text:style-name="Internet_20_link" text:visited-style-name="Visited_20_Internet_20_Link">Acts 2:41</text:a> ← Acts 2:42 → <text:a xlink:type="simple" xlink:href="https://groveserver.com/bible/doku.php?id=acts_2:43" text:style-name="Internet_20_link" text:visited-style-name="Visited_20_Internet_20_Link">Acts 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40</meta:creation-date>
    <dc:creator>Generated</dc:creator>
    <dc:date>2025-11-10T05::59:40</dc:date>
    <dc:language>en-US</dc:language>
    <meta:editing-cycles>1</meta:editing-cycles>
    <meta:editing-duration>PT0S</meta:editing-duration>
    <dc:title>acts_2:42</dc:title>
  </office:meta>
</office:document-meta>
</file>