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3"/><text:bookmark-start text:name="__RefHeading___acts_243_1"/><text:bookmark-start text:name="acts_243"/>Acts 2:43<text:bookmark-end text:name="__RefHeading___acts_243_1"/><text:bookmark-end text:name="acts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we came upon every soul, and many wonders and signs were being done through the apost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as filled with awe, and many wonders and miraculous signs were done by the apost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deep sense of awe came over them all, and the apostles performed many miraculous signs and wond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ear came upon every soul: and many wonders and signs were done by the apos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2" text:style-name="Internet_20_link" text:visited-style-name="Visited_20_Internet_20_Link">Acts 2:42</text:a> ← Acts 2:43 → <text:a xlink:type="simple" xlink:href="https://groveserver.com/bible/doku.php?id=acts_2:44" text:style-name="Internet_20_link" text:visited-style-name="Visited_20_Internet_20_Link">Acts 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07</meta:creation-date>
    <dc:creator>Generated</dc:creator>
    <dc:date>2025-11-08T06::41:07</dc:date>
    <dc:language>en-US</dc:language>
    <meta:editing-cycles>1</meta:editing-cycles>
    <meta:editing-duration>PT0S</meta:editing-duration>
    <dc:title>acts_2:43</dc:title>
  </office:meta>
</office:document-meta>
</file>