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2:44"/><text:bookmark-start text:name="__RefHeading___acts_244_1"/><text:bookmark-start text:name="acts_244"/>Acts 2:44<text:bookmark-end text:name="__RefHeading___acts_244_1"/><text:bookmark-end text:name="acts_2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all who believed were together and had all things in common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ll the believers were together and had everything in commo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all the believers met together in one place and shared everything they ha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all that believed were together, and had all things common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2:43" text:style-name="Internet_20_link" text:visited-style-name="Visited_20_Internet_20_Link">Acts 2:43</text:a> ← Acts 2:44 → <text:a xlink:type="simple" xlink:href="https://groveserver.com/bible/doku.php?id=acts_2:45" text:style-name="Internet_20_link" text:visited-style-name="Visited_20_Internet_20_Link">Acts 2:4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2" text:style-name="Internet_20_link" text:visited-style-name="Visited_20_Internet_20_Link">Act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32:54</meta:creation-date>
    <dc:creator>Generated</dc:creator>
    <dc:date>2025-11-07T04::32:54</dc:date>
    <dc:language>en-US</dc:language>
    <meta:editing-cycles>1</meta:editing-cycles>
    <meta:editing-duration>PT0S</meta:editing-duration>
    <dc:title>acts_2:44</dc:title>
  </office:meta>
</office:document-meta>
</file>