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45"/><text:bookmark-start text:name="__RefHeading___acts_245_1"/><text:bookmark-start text:name="acts_245"/>Acts 2:45<text:bookmark-end text:name="__RefHeading___acts_245_1"/><text:bookmark-end text:name="acts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selling their possessions and belongings and distributing the proceeds to all, as any had ne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lling their possessions and goods, they gave to anyone as he had ne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sold their property and possessions and shared the money with those in ne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ld their possessions and goods, and parted them to all men, as every man had n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44" text:style-name="Internet_20_link" text:visited-style-name="Visited_20_Internet_20_Link">Acts 2:44</text:a> ← Acts 2:45 → <text:a xlink:type="simple" xlink:href="https://groveserver.com/bible/doku.php?id=acts_2:46" text:style-name="Internet_20_link" text:visited-style-name="Visited_20_Internet_20_Link">Acts 2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7:39</meta:creation-date>
    <dc:creator>Generated</dc:creator>
    <dc:date>2025-11-10T21::47:39</dc:date>
    <dc:language>en-US</dc:language>
    <meta:editing-cycles>1</meta:editing-cycles>
    <meta:editing-duration>PT0S</meta:editing-duration>
    <dc:title>acts_2:45</dc:title>
  </office:meta>
</office:document-meta>
</file>