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6"/><text:bookmark-start text:name="__RefHeading___acts_246_1"/><text:bookmark-start text:name="acts_246"/>Acts 2:46<text:bookmark-end text:name="__RefHeading___acts_246_1"/><text:bookmark-end text:name="act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ay by day, attending the temple together and breaking bread in their homes, they received their food with glad and generous hear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day they continued to meet together in the temple courts. They broke bread in their homes and ate together with glad and sincere heart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orshiped together at the Temple each day, met in homes for the Lord's Supper, and shared their meals with great joy and generosity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, continuing daily with one accord in the temple, and breaking bread from house to house, did eat their meat with gladness and singleness of hear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5" text:style-name="Internet_20_link" text:visited-style-name="Visited_20_Internet_20_Link">Acts 2:45</text:a> ← Acts 2:46 → <text:a xlink:type="simple" xlink:href="https://groveserver.com/bible/doku.php?id=acts_2:47" text:style-name="Internet_20_link" text:visited-style-name="Visited_20_Internet_20_Link">Acts 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33</meta:creation-date>
    <dc:creator>Generated</dc:creator>
    <dc:date>2025-11-08T06::38:33</dc:date>
    <dc:language>en-US</dc:language>
    <meta:editing-cycles>1</meta:editing-cycles>
    <meta:editing-duration>PT0S</meta:editing-duration>
    <dc:title>acts_2:46</dc:title>
  </office:meta>
</office:document-meta>
</file>