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47"/><text:bookmark-start text:name="__RefHeading___acts_247_1"/><text:bookmark-start text:name="acts_247"/>Acts 2:47<text:bookmark-end text:name="__RefHeading___acts_247_1"/><text:bookmark-end text:name="acts_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ising God and having favor with all the people. And the Lord added to their number day by day those who were being sav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ising God and enjoying the favor of all the people. And the Lord added to their number daily those who were being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the while praising God and enjoying the goodwill of all the people. And each day the Lord added to their fellowship those who were being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ising God, and having favour with all the people. And the Lord added to the church daily such as should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46" text:style-name="Internet_20_link" text:visited-style-name="Visited_20_Internet_20_Link">Acts 2:46</text:a> ← Acts 2:47 → <text:a xlink:type="simple" xlink:href="https://groveserver.com/bible/doku.php?id=acts_3:1" text:style-name="Internet_20_link" text:visited-style-name="Visited_20_Internet_20_Link">Act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18</meta:creation-date>
    <dc:creator>Generated</dc:creator>
    <dc:date>2025-11-10T13::22:18</dc:date>
    <dc:language>en-US</dc:language>
    <meta:editing-cycles>1</meta:editing-cycles>
    <meta:editing-duration>PT0S</meta:editing-duration>
    <dc:title>acts_2:47</dc:title>
  </office:meta>
</office:document-meta>
</file>