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5"/><text:bookmark-start text:name="__RefHeading___acts_25_1"/><text:bookmark-start text:name="acts_25"/>Acts 2:5<text:bookmark-end text:name="__RefHeading___acts_25_1"/><text:bookmark-end text:name="acts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re were dwelling in Jerusalem Jews, devout men from every nation under hea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ere were staying in Jerusalem God-fearing Jews from every nation under hea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that time there were devout Jews from every nation living in Jerusal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were dwelling at Jerusalem Jews, devout men, out of every nation under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4" text:style-name="Internet_20_link" text:visited-style-name="Visited_20_Internet_20_Link">Acts 2:4</text:a> ← Acts 2:5 → <text:a xlink:type="simple" xlink:href="https://groveserver.com/bible/doku.php?id=acts_2:6" text:style-name="Internet_20_link" text:visited-style-name="Visited_20_Internet_20_Link">Acts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3:09</meta:creation-date>
    <dc:creator>Generated</dc:creator>
    <dc:date>2025-11-10T20::13:09</dc:date>
    <dc:language>en-US</dc:language>
    <meta:editing-cycles>1</meta:editing-cycles>
    <meta:editing-duration>PT0S</meta:editing-duration>
    <dc:title>acts_2:5</dc:title>
  </office:meta>
</office:document-meta>
</file>