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7"/><text:bookmark-start text:name="__RefHeading___acts_27_1"/><text:bookmark-start text:name="acts_27"/>Acts 2:7<text:bookmark-end text:name="__RefHeading___acts_27_1"/><text:bookmark-end text:name="act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were amazed and astonished, saying, “Are not all these who are speaking Galilean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Utterly amazed, they asked: “Are not all these men who are speaking Galilean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completely amazed. “How can this be?” they exclaimed. “These people are all from Galilee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were all amazed and marvelled, saying one to another, Behold, are not all these which speak Galilaea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6" text:style-name="Internet_20_link" text:visited-style-name="Visited_20_Internet_20_Link">Acts 2:6</text:a> ← Acts 2:7 → <text:a xlink:type="simple" xlink:href="https://groveserver.com/bible/doku.php?id=acts_2:8" text:style-name="Internet_20_link" text:visited-style-name="Visited_20_Internet_20_Link">Act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58</meta:creation-date>
    <dc:creator>Generated</dc:creator>
    <dc:date>2025-11-04T13::11:58</dc:date>
    <dc:language>en-US</dc:language>
    <meta:editing-cycles>1</meta:editing-cycles>
    <meta:editing-duration>PT0S</meta:editing-duration>
    <dc:title>acts_2:7</dc:title>
  </office:meta>
</office:document-meta>
</file>