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9"/><text:bookmark-start text:name="__RefHeading___acts_29_1"/><text:bookmark-start text:name="acts_29"/>Acts 2:9<text:bookmark-end text:name="__RefHeading___acts_29_1"/><text:bookmark-end text:name="act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rthians and Medes and Elamites and residents of Mesopotamia, Judea and Cappadocia, Pontus and Asi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rthians, Medes and Elamites; residents of Mesopotamia, Judea and Cappadocia, Pontus and Asi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we are– Parthians, Medes, Elamites, people from Mesopotamia, Judea, Cappadocia, Pontus, the province of Asia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rthians, and Medes, and Elamites, and the dwellers in Mesopotamia, and in Judaea, and Cappadocia, in Pontus, and Asi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8" text:style-name="Internet_20_link" text:visited-style-name="Visited_20_Internet_20_Link">Acts 2:8</text:a> ← Acts 2:9 → <text:a xlink:type="simple" xlink:href="https://groveserver.com/bible/doku.php?id=acts_2:10" text:style-name="Internet_20_link" text:visited-style-name="Visited_20_Internet_20_Link">Act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0</meta:creation-date>
    <dc:creator>Generated</dc:creator>
    <dc:date>2025-11-09T21::50:30</dc:date>
    <dc:language>en-US</dc:language>
    <meta:editing-cycles>1</meta:editing-cycles>
    <meta:editing-duration>PT0S</meta:editing-duration>
    <dc:title>acts_2:9</dc:title>
  </office:meta>
</office:document-meta>
</file>