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0"/><text:bookmark-start text:name="__RefHeading___acts_2010_1"/><text:bookmark-start text:name="acts_2010"/>Acts 20:10<text:bookmark-end text:name="__RefHeading___acts_2010_1"/><text:bookmark-end text:name="acts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aul went down and bent over him, and taking him in his arms, said, “Do not be alarmed, for his life is in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went down, threw himself on the young man and put his arms around him. “Don't be alarmed,” he said. “He's aliv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went down, bent over him, and took him into his arms. “Don't worry,” he said, “he's aliv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ul went down, and fell on him, and embracing him said, Trouble not yourselves; for his life is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9" text:style-name="Internet_20_link" text:visited-style-name="Visited_20_Internet_20_Link">Acts 20:9</text:a> ← Acts 20:10 → <text:a xlink:type="simple" xlink:href="https://groveserver.com/bible/doku.php?id=acts_20:11" text:style-name="Internet_20_link" text:visited-style-name="Visited_20_Internet_20_Link">Acts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30</meta:creation-date>
    <dc:creator>Generated</dc:creator>
    <dc:date>2025-11-10T04::21:30</dc:date>
    <dc:language>en-US</dc:language>
    <meta:editing-cycles>1</meta:editing-cycles>
    <meta:editing-duration>PT0S</meta:editing-duration>
    <dc:title>acts_20:10</dc:title>
  </office:meta>
</office:document-meta>
</file>