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3"/><text:bookmark-start text:name="__RefHeading___acts_2013_1"/><text:bookmark-start text:name="acts_2013"/>Acts 20:13<text:bookmark-end text:name="__RefHeading___acts_2013_1"/><text:bookmark-end text:name="act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ing ahead to the ship, we set sail for Assos, intending to take Paul aboard there, for so he had arranged, intending himself to go by l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went on ahead to the ship and sailed for Assos, where we were going to take Paul aboard. He had made this arrangement because he was going there on foo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went by land to Assos, where he had arranged for us to join him, while we traveled by shi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went before to ship, and sailed unto Assos, there intending to take in Paul: for so had he appointed, minding himself to go afo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2" text:style-name="Internet_20_link" text:visited-style-name="Visited_20_Internet_20_Link">Acts 20:12</text:a> ← Acts 20:13 → <text:a xlink:type="simple" xlink:href="https://groveserver.com/bible/doku.php?id=acts_20:14" text:style-name="Internet_20_link" text:visited-style-name="Visited_20_Internet_20_Link">Act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33</meta:creation-date>
    <dc:creator>Generated</dc:creator>
    <dc:date>2025-11-09T12::21:33</dc:date>
    <dc:language>en-US</dc:language>
    <meta:editing-cycles>1</meta:editing-cycles>
    <meta:editing-duration>PT0S</meta:editing-duration>
    <dc:title>acts_20:13</dc:title>
  </office:meta>
</office:document-meta>
</file>