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0:14"/><text:bookmark-start text:name="__RefHeading___acts_2014_1"/><text:bookmark-start text:name="acts_2014"/>Acts 20:14<text:bookmark-end text:name="__RefHeading___acts_2014_1"/><text:bookmark-end text:name="acts_2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he met us at Assos, we took him on board and went to Mitylen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he met us at Assos, we took him aboard and went on to Mitylen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joined us there, and we sailed together to Mityle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met with us at Assos, we took him in, and came to Mityle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0:13" text:style-name="Internet_20_link" text:visited-style-name="Visited_20_Internet_20_Link">Acts 20:13</text:a> ← Acts 20:14 → <text:a xlink:type="simple" xlink:href="https://groveserver.com/bible/doku.php?id=acts_20:15" text:style-name="Internet_20_link" text:visited-style-name="Visited_20_Internet_20_Link">Acts 2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0" text:style-name="Internet_20_link" text:visited-style-name="Visited_20_Internet_20_Link">Act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8:56</meta:creation-date>
    <dc:creator>Generated</dc:creator>
    <dc:date>2025-11-06T23::58:56</dc:date>
    <dc:language>en-US</dc:language>
    <meta:editing-cycles>1</meta:editing-cycles>
    <meta:editing-duration>PT0S</meta:editing-duration>
    <dc:title>acts_20:14</dc:title>
  </office:meta>
</office:document-meta>
</file>