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15"/><text:bookmark-start text:name="__RefHeading___acts_2015_1"/><text:bookmark-start text:name="acts_2015"/>Acts 20:15<text:bookmark-end text:name="__RefHeading___acts_2015_1"/><text:bookmark-end text:name="acts_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iling from there we came the following day opposite Chios; the next day we touched at Samos; and the day after that we went to Milet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ext day we set sail from there and arrived off Kios. The day after that we crossed over to Samos, and on the following day arrived at Milet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xt day we sailed past the island of Kios. The following day we crossed to the island of Samos, and a day later we arrived at Milet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e sailed thence, and came the next day over against Chios; and the next day we arrived at Samos, and tarried at Trogyllium; and the next day we came to Milet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14" text:style-name="Internet_20_link" text:visited-style-name="Visited_20_Internet_20_Link">Acts 20:14</text:a> ← Acts 20:15 → <text:a xlink:type="simple" xlink:href="https://groveserver.com/bible/doku.php?id=acts_20:16" text:style-name="Internet_20_link" text:visited-style-name="Visited_20_Internet_20_Link">Acts 2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2:10</meta:creation-date>
    <dc:creator>Generated</dc:creator>
    <dc:date>2025-11-09T16::42:10</dc:date>
    <dc:language>en-US</dc:language>
    <meta:editing-cycles>1</meta:editing-cycles>
    <meta:editing-duration>PT0S</meta:editing-duration>
    <dc:title>acts_20:15</dc:title>
  </office:meta>
</office:document-meta>
</file>