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7"/><text:bookmark-start text:name="__RefHeading___acts_2017_1"/><text:bookmark-start text:name="acts_2017"/>Acts 20:17<text:bookmark-end text:name="__RefHeading___acts_2017_1"/><text:bookmark-end text:name="act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from Miletus he sent to Ephesus and called the elders of the church to come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rom Miletus, Paul sent to Ephesus for the elders of the churc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we landed at Miletus, he sent a message to the elders of the church at Ephesus, asking them to come and mee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rom Miletus he sent to Ephesus, and called the elders of the chu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6" text:style-name="Internet_20_link" text:visited-style-name="Visited_20_Internet_20_Link">Acts 20:16</text:a> ← Acts 20:17 → <text:a xlink:type="simple" xlink:href="https://groveserver.com/bible/doku.php?id=acts_20:18" text:style-name="Internet_20_link" text:visited-style-name="Visited_20_Internet_20_Link">Act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1:10</meta:creation-date>
    <dc:creator>Generated</dc:creator>
    <dc:date>2025-11-06T21::51:10</dc:date>
    <dc:language>en-US</dc:language>
    <meta:editing-cycles>1</meta:editing-cycles>
    <meta:editing-duration>PT0S</meta:editing-duration>
    <dc:title>acts_20:17</dc:title>
  </office:meta>
</office:document-meta>
</file>