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18"/><text:bookmark-start text:name="__RefHeading___acts_2018_1"/><text:bookmark-start text:name="acts_2018"/>Acts 20:18<text:bookmark-end text:name="__RefHeading___acts_2018_1"/><text:bookmark-end text:name="acts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came to him, he said to them: “You yourselves know how I lived among you the whole time from the first day that I set foot in Asia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arrived, he said to them: “You know how I lived the whole time I was with you, from the first day I came into the province of As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arrived he declared, “You know that from the day I set foot in the province of Asia until now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were come to him, he said unto them, Ye know, from the first day that I came into Asia, after what manner I have been with you at all season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17" text:style-name="Internet_20_link" text:visited-style-name="Visited_20_Internet_20_Link">Acts 20:17</text:a> ← Acts 20:18 → <text:a xlink:type="simple" xlink:href="https://groveserver.com/bible/doku.php?id=acts_20:19" text:style-name="Internet_20_link" text:visited-style-name="Visited_20_Internet_20_Link">Acts 2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2:09</meta:creation-date>
    <dc:creator>Generated</dc:creator>
    <dc:date>2025-11-07T06::02:09</dc:date>
    <dc:language>en-US</dc:language>
    <meta:editing-cycles>1</meta:editing-cycles>
    <meta:editing-duration>PT0S</meta:editing-duration>
    <dc:title>acts_20:18</dc:title>
  </office:meta>
</office:document-meta>
</file>