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19"/><text:bookmark-start text:name="__RefHeading___acts_2019_1"/><text:bookmark-start text:name="acts_2019"/>Acts 20:19<text:bookmark-end text:name="__RefHeading___acts_2019_1"/><text:bookmark-end text:name="acts_2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erving the Lord with all humility and with tears and with trials that happened to me through the plots of the Jews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served the Lord with great humility and with tears, although I was severely tested by the plots of the Je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done the Lord's work humbly and with many tears. I have endured the trials that came to me from the plots of the Jew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rving the Lord with all humility of mind, and with many tears, and temptations, which befell me by the lying in wait of the Jew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18" text:style-name="Internet_20_link" text:visited-style-name="Visited_20_Internet_20_Link">Acts 20:18</text:a> ← Acts 20:19 → <text:a xlink:type="simple" xlink:href="https://groveserver.com/bible/doku.php?id=acts_20:20" text:style-name="Internet_20_link" text:visited-style-name="Visited_20_Internet_20_Link">Acts 2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19</meta:creation-date>
    <dc:creator>Generated</dc:creator>
    <dc:date>2025-11-08T08::47:19</dc:date>
    <dc:language>en-US</dc:language>
    <meta:editing-cycles>1</meta:editing-cycles>
    <meta:editing-duration>PT0S</meta:editing-duration>
    <dc:title>acts_20:19</dc:title>
  </office:meta>
</office:document-meta>
</file>