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2"/><text:bookmark-start text:name="__RefHeading___acts_202_1"/><text:bookmark-start text:name="acts_202"/>Acts 20:2<text:bookmark-end text:name="__RefHeading___acts_202_1"/><text:bookmark-end text:name="acts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had gone through those regions and had given them much encouragement, he came to Gree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raveled through that area, speaking many words of encouragement to the people, and finally arrived in Greec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there, he encouraged the believers in all the towns he passed through. Then he traveled down to Greec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gone over those parts, and had given them much exhortation, he came into Gree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1" text:style-name="Internet_20_link" text:visited-style-name="Visited_20_Internet_20_Link">Acts 20:1</text:a> ← Acts 20:2 → <text:a xlink:type="simple" xlink:href="https://groveserver.com/bible/doku.php?id=acts_20:3" text:style-name="Internet_20_link" text:visited-style-name="Visited_20_Internet_20_Link">Acts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08</meta:creation-date>
    <dc:creator>Generated</dc:creator>
    <dc:date>2025-11-06T00::22:08</dc:date>
    <dc:language>en-US</dc:language>
    <meta:editing-cycles>1</meta:editing-cycles>
    <meta:editing-duration>PT0S</meta:editing-duration>
    <dc:title>acts_20:2</dc:title>
  </office:meta>
</office:document-meta>
</file>