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0:21"/><text:bookmark-start text:name="__RefHeading___acts_2021_1"/><text:bookmark-start text:name="acts_2021"/>Acts 20:21<text:bookmark-end text:name="__RefHeading___acts_2021_1"/><text:bookmark-end text:name="acts_2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estifying both to Jews and to Greeks of repentance toward God and of faith in our Lord Jesus Chri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have declared to both Jews and Greeks that they must turn to God in repentance and have faith in our Lord Jes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have had one message for Jews and Greeks alike– the necessity of repenting from sin and turning to God, and of having faith in our Lord J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estifying both to the Jews, and also to the Greeks, repentance toward God, and faith toward our Lord Jesus Chri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0:20" text:style-name="Internet_20_link" text:visited-style-name="Visited_20_Internet_20_Link">Acts 20:20</text:a> ← Acts 20:21 → <text:a xlink:type="simple" xlink:href="https://groveserver.com/bible/doku.php?id=acts_20:22" text:style-name="Internet_20_link" text:visited-style-name="Visited_20_Internet_20_Link">Acts 20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0" text:style-name="Internet_20_link" text:visited-style-name="Visited_20_Internet_20_Link">Act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38:56</meta:creation-date>
    <dc:creator>Generated</dc:creator>
    <dc:date>2025-11-11T00::38:56</dc:date>
    <dc:language>en-US</dc:language>
    <meta:editing-cycles>1</meta:editing-cycles>
    <meta:editing-duration>PT0S</meta:editing-duration>
    <dc:title>acts_20:21</dc:title>
  </office:meta>
</office:document-meta>
</file>