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22"/><text:bookmark-start text:name="__RefHeading___acts_2022_1"/><text:bookmark-start text:name="acts_2022"/>Acts 20:22<text:bookmark-end text:name="__RefHeading___acts_2022_1"/><text:bookmark-end text:name="acts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w, behold, I am going to Jerusalem, constrained by the Spirit, not knowing what will happen to me the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nd now, compelled by the Spirit, I am going to Jerusalem, not knowing what will happen to me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now I am bound by the Spirit to go to Jerusalem. I don't know what awaits m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, behold, I go bound in the spirit unto Jerusalem, not knowing the things that shall befall me the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21" text:style-name="Internet_20_link" text:visited-style-name="Visited_20_Internet_20_Link">Acts 20:21</text:a> ← Acts 20:22 → <text:a xlink:type="simple" xlink:href="https://groveserver.com/bible/doku.php?id=acts_20:23" text:style-name="Internet_20_link" text:visited-style-name="Visited_20_Internet_20_Link">Acts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9</meta:creation-date>
    <dc:creator>Generated</dc:creator>
    <dc:date>2025-11-08T11::15:49</dc:date>
    <dc:language>en-US</dc:language>
    <meta:editing-cycles>1</meta:editing-cycles>
    <meta:editing-duration>PT0S</meta:editing-duration>
    <dc:title>acts_20:22</dc:title>
  </office:meta>
</office:document-meta>
</file>