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23"/><text:bookmark-start text:name="__RefHeading___acts_2023_1"/><text:bookmark-start text:name="acts_2023"/>Acts 20:23<text:bookmark-end text:name="__RefHeading___acts_2023_1"/><text:bookmark-end text:name="acts_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xcept that the Holy Spirit testifies to me in every city that imprisonment and afflictions awai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only know that in every city the Holy Spirit warns me that prison and hardships are facing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xcept that the Holy Spirit tells me in city after city that jail and suffering lie ah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ve that the Holy Ghost witnesseth in every city, saying that bonds and afflictions abid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22" text:style-name="Internet_20_link" text:visited-style-name="Visited_20_Internet_20_Link">Acts 20:22</text:a> ← Acts 20:23 → <text:a xlink:type="simple" xlink:href="https://groveserver.com/bible/doku.php?id=acts_20:24" text:style-name="Internet_20_link" text:visited-style-name="Visited_20_Internet_20_Link">Acts 2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6:47</meta:creation-date>
    <dc:creator>Generated</dc:creator>
    <dc:date>2025-11-10T11::06:47</dc:date>
    <dc:language>en-US</dc:language>
    <meta:editing-cycles>1</meta:editing-cycles>
    <meta:editing-duration>PT0S</meta:editing-duration>
    <dc:title>acts_20:23</dc:title>
  </office:meta>
</office:document-meta>
</file>