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24"/><text:bookmark-start text:name="__RefHeading___acts_2024_1"/><text:bookmark-start text:name="acts_2024"/>Acts 20:24<text:bookmark-end text:name="__RefHeading___acts_2024_1"/><text:bookmark-end text:name="acts_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do not account my life of any value nor as precious to myself, if only I may finish my course and the ministry that I received from the Lord Jesus, to testify to the gospel of the grace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owever, I consider my life worth nothing to me, if only I may finish the race and complete the task the Lord Jesus has given me–the task of testifying to the gospel of God's gra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my life is worth nothing to me unless I use it for finishing the work assigned me by the Lord Jesus– the work of telling others the Good News about the wonderful grace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none of these things move me, neither count I my life dear unto myself, so that I might finish my course with joy, and the ministry, which I have received of the Lord Jesus, to testify the gospel of the grac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23" text:style-name="Internet_20_link" text:visited-style-name="Visited_20_Internet_20_Link">Acts 20:23</text:a> ← Acts 20:24 → <text:a xlink:type="simple" xlink:href="https://groveserver.com/bible/doku.php?id=acts_20:25" text:style-name="Internet_20_link" text:visited-style-name="Visited_20_Internet_20_Link">Acts 2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29</meta:creation-date>
    <dc:creator>Generated</dc:creator>
    <dc:date>2025-11-08T16::20:29</dc:date>
    <dc:language>en-US</dc:language>
    <meta:editing-cycles>1</meta:editing-cycles>
    <meta:editing-duration>PT0S</meta:editing-duration>
    <dc:title>acts_20:24</dc:title>
  </office:meta>
</office:document-meta>
</file>