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25"/><text:bookmark-start text:name="__RefHeading___acts_2025_1"/><text:bookmark-start text:name="acts_2025"/>Acts 20:25<text:bookmark-end text:name="__RefHeading___acts_2025_1"/><text:bookmark-end text:name="acts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w, behold, I know that none of you among whom I have gone about proclaiming the kingdom will see my face ag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w I know that none of you among whom I have gone about preaching the kingdom will ever see me a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now I know that none of you to whom I have preached the Kingdom will ever see me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, behold, I know that ye all, among whom I have gone preaching the kingdom of God, shall see my face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4" text:style-name="Internet_20_link" text:visited-style-name="Visited_20_Internet_20_Link">Acts 20:24</text:a> ← Acts 20:25 → <text:a xlink:type="simple" xlink:href="https://groveserver.com/bible/doku.php?id=acts_20:26" text:style-name="Internet_20_link" text:visited-style-name="Visited_20_Internet_20_Link">Acts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09</meta:creation-date>
    <dc:creator>Generated</dc:creator>
    <dc:date>2025-11-08T08::48:09</dc:date>
    <dc:language>en-US</dc:language>
    <meta:editing-cycles>1</meta:editing-cycles>
    <meta:editing-duration>PT0S</meta:editing-duration>
    <dc:title>acts_20:25</dc:title>
  </office:meta>
</office:document-meta>
</file>