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26"/><text:bookmark-start text:name="__RefHeading___acts_2026_1"/><text:bookmark-start text:name="acts_2026"/>Acts 20:26<text:bookmark-end text:name="__RefHeading___acts_2026_1"/><text:bookmark-end text:name="acts_2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I testify to you this day that I am innocent of the blood of all of you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I declare to you today that I am innocent of the blood of all 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declare today that I have been faithful. If anyone suffers eternal death, it's not my fault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I take you to record this day, that I am pure from the blood of all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25" text:style-name="Internet_20_link" text:visited-style-name="Visited_20_Internet_20_Link">Acts 20:25</text:a> ← Acts 20:26 → <text:a xlink:type="simple" xlink:href="https://groveserver.com/bible/doku.php?id=acts_20:27" text:style-name="Internet_20_link" text:visited-style-name="Visited_20_Internet_20_Link">Acts 2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42</meta:creation-date>
    <dc:creator>Generated</dc:creator>
    <dc:date>2025-11-09T04::11:42</dc:date>
    <dc:language>en-US</dc:language>
    <meta:editing-cycles>1</meta:editing-cycles>
    <meta:editing-duration>PT0S</meta:editing-duration>
    <dc:title>acts_20:26</dc:title>
  </office:meta>
</office:document-meta>
</file>