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27"/><text:bookmark-start text:name="__RefHeading___acts_2027_1"/><text:bookmark-start text:name="acts_2027"/>Acts 20:27<text:bookmark-end text:name="__RefHeading___acts_2027_1"/><text:bookmark-end text:name="acts_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did not shrink from declaring to you the whole counsel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have not hesitated to proclaim to you the whole will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didn't shrink from declaring all that God wants you to kn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have not shunned to declare unto you all the counsel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26" text:style-name="Internet_20_link" text:visited-style-name="Visited_20_Internet_20_Link">Acts 20:26</text:a> ← Acts 20:27 → <text:a xlink:type="simple" xlink:href="https://groveserver.com/bible/doku.php?id=acts_20:28" text:style-name="Internet_20_link" text:visited-style-name="Visited_20_Internet_20_Link">Acts 2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37</meta:creation-date>
    <dc:creator>Generated</dc:creator>
    <dc:date>2025-11-11T03::58:37</dc:date>
    <dc:language>en-US</dc:language>
    <meta:editing-cycles>1</meta:editing-cycles>
    <meta:editing-duration>PT0S</meta:editing-duration>
    <dc:title>acts_20:27</dc:title>
  </office:meta>
</office:document-meta>
</file>