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20:3"/><text:bookmark-start text:name="__RefHeading___acts_203_1"/><text:bookmark-start text:name="acts_203"/>Acts 20:3<text:bookmark-end text:name="__RefHeading___acts_203_1"/><text:bookmark-end text:name="acts_20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re he spent three months, and when a plot was made against him by the Jews as he was about to set sail for Syria, he decided to return through Macedonia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here he stayed three months. Because the Jews made a plot against him just as he was about to sail for Syria, he decided to go back through Macedonia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where he stayed for three months. He was preparing to sail back to Syria when he discovered a plot by some Jews against his life, so he decided to return through Macedonia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ere abode three months. And when the Jews laid wait for him, as he was about to sail into Syria, he purposed to return through Macedonia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20:2" text:style-name="Internet_20_link" text:visited-style-name="Visited_20_Internet_20_Link">Acts 20:2</text:a> ← Acts 20:3 → <text:a xlink:type="simple" xlink:href="https://groveserver.com/bible/doku.php?id=acts_20:4" text:style-name="Internet_20_link" text:visited-style-name="Visited_20_Internet_20_Link">Acts 20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20" text:style-name="Internet_20_link" text:visited-style-name="Visited_20_Internet_20_Link">Acts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08:55</meta:creation-date>
    <dc:creator>Generated</dc:creator>
    <dc:date>2025-11-07T11::08:55</dc:date>
    <dc:language>en-US</dc:language>
    <meta:editing-cycles>1</meta:editing-cycles>
    <meta:editing-duration>PT0S</meta:editing-duration>
    <dc:title>acts_20:3</dc:title>
  </office:meta>
</office:document-meta>
</file>