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30"/><text:bookmark-start text:name="__RefHeading___acts_2030_1"/><text:bookmark-start text:name="acts_2030"/>Acts 20:30<text:bookmark-end text:name="__RefHeading___acts_2030_1"/><text:bookmark-end text:name="acts_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rom among your own selves will arise men speaking twisted things, to draw away the disciples after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from your own number men will arise and distort the truth in order to draw away disciples after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some men from your own group will rise up and distort the truth in order to draw a follow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so of your own selves shall men arise, speaking perverse things, to draw away disciples aft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9" text:style-name="Internet_20_link" text:visited-style-name="Visited_20_Internet_20_Link">Acts 20:29</text:a> ← Acts 20:30 → <text:a xlink:type="simple" xlink:href="https://groveserver.com/bible/doku.php?id=acts_20:31" text:style-name="Internet_20_link" text:visited-style-name="Visited_20_Internet_20_Link">Acts 2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14</meta:creation-date>
    <dc:creator>Generated</dc:creator>
    <dc:date>2025-11-05T18::09:14</dc:date>
    <dc:language>en-US</dc:language>
    <meta:editing-cycles>1</meta:editing-cycles>
    <meta:editing-duration>PT0S</meta:editing-duration>
    <dc:title>acts_20:30</dc:title>
  </office:meta>
</office:document-meta>
</file>