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1"/><text:bookmark-start text:name="__RefHeading___acts_2031_1"/><text:bookmark-start text:name="acts_2031"/>Acts 20:31<text:bookmark-end text:name="__RefHeading___acts_2031_1"/><text:bookmark-end text:name="acts_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be alert, remembering that for three years I did not cease night or day to admonish everyone with t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be on your guard! Remember that for three years I never stopped warning each of you night and day with t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tch out! Remember the three years I was with you– my constant watch and care over you night and day, and my many tears for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atch, and remember, that by the space of three years I ceased not to warn every one night and day with t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0" text:style-name="Internet_20_link" text:visited-style-name="Visited_20_Internet_20_Link">Acts 20:30</text:a> ← Acts 20:31 → <text:a xlink:type="simple" xlink:href="https://groveserver.com/bible/doku.php?id=acts_20:32" text:style-name="Internet_20_link" text:visited-style-name="Visited_20_Internet_20_Link">Acts 2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11</meta:creation-date>
    <dc:creator>Generated</dc:creator>
    <dc:date>2025-11-08T17::50:11</dc:date>
    <dc:language>en-US</dc:language>
    <meta:editing-cycles>1</meta:editing-cycles>
    <meta:editing-duration>PT0S</meta:editing-duration>
    <dc:title>acts_20:31</dc:title>
  </office:meta>
</office:document-meta>
</file>