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33"/><text:bookmark-start text:name="__RefHeading___acts_2033_1"/><text:bookmark-start text:name="acts_2033"/>Acts 20:33<text:bookmark-end text:name="__RefHeading___acts_2033_1"/><text:bookmark-end text:name="acts_2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coveted no one's silver or gold or appare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not coveted anyone's silver or gold or cloth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have never coveted anyone's silver or gold or fine cloth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have coveted no man's silver, or gold, or appar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32" text:style-name="Internet_20_link" text:visited-style-name="Visited_20_Internet_20_Link">Acts 20:32</text:a> ← Acts 20:33 → <text:a xlink:type="simple" xlink:href="https://groveserver.com/bible/doku.php?id=acts_20:34" text:style-name="Internet_20_link" text:visited-style-name="Visited_20_Internet_20_Link">Acts 20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0:59</meta:creation-date>
    <dc:creator>Generated</dc:creator>
    <dc:date>2025-11-07T12::10:59</dc:date>
    <dc:language>en-US</dc:language>
    <meta:editing-cycles>1</meta:editing-cycles>
    <meta:editing-duration>PT0S</meta:editing-duration>
    <dc:title>acts_20:33</dc:title>
  </office:meta>
</office:document-meta>
</file>