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0:34"/><text:bookmark-start text:name="__RefHeading___acts_2034_1"/><text:bookmark-start text:name="acts_2034"/>Acts 20:34<text:bookmark-end text:name="__RefHeading___acts_2034_1"/><text:bookmark-end text:name="acts_20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You yourselves know that these hands ministered to my necessities and to those who were with m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You yourselves know that these hands of mine have supplied my own needs and the needs of my companion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You know that these hands of mine have worked to supply my own needs and even the needs of those who were with m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Yea, ye yourselves know, that these hands have ministered unto my necessities, and to them that were with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0:33" text:style-name="Internet_20_link" text:visited-style-name="Visited_20_Internet_20_Link">Acts 20:33</text:a> ← Acts 20:34 → <text:a xlink:type="simple" xlink:href="https://groveserver.com/bible/doku.php?id=acts_20:35" text:style-name="Internet_20_link" text:visited-style-name="Visited_20_Internet_20_Link">Acts 20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0" text:style-name="Internet_20_link" text:visited-style-name="Visited_20_Internet_20_Link">Acts 2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34:34</meta:creation-date>
    <dc:creator>Generated</dc:creator>
    <dc:date>2025-11-08T11::34:34</dc:date>
    <dc:language>en-US</dc:language>
    <meta:editing-cycles>1</meta:editing-cycles>
    <meta:editing-duration>PT0S</meta:editing-duration>
    <dc:title>acts_20:34</dc:title>
  </office:meta>
</office:document-meta>
</file>