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36"/><text:bookmark-start text:name="__RefHeading___acts_2036_1"/><text:bookmark-start text:name="acts_2036"/>Acts 20:36<text:bookmark-end text:name="__RefHeading___acts_2036_1"/><text:bookmark-end text:name="acts_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said these things, he knelt down and prayed with them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had said this, he knelt down with all of them and pray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had finished speaking, he knelt and prayed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thus spoken, he kneeled down, and prayed with them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35" text:style-name="Internet_20_link" text:visited-style-name="Visited_20_Internet_20_Link">Acts 20:35</text:a> ← Acts 20:36 → <text:a xlink:type="simple" xlink:href="https://groveserver.com/bible/doku.php?id=acts_20:37" text:style-name="Internet_20_link" text:visited-style-name="Visited_20_Internet_20_Link">Acts 2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5:12</meta:creation-date>
    <dc:creator>Generated</dc:creator>
    <dc:date>2025-11-08T11::35:12</dc:date>
    <dc:language>en-US</dc:language>
    <meta:editing-cycles>1</meta:editing-cycles>
    <meta:editing-duration>PT0S</meta:editing-duration>
    <dc:title>acts_20:36</dc:title>
  </office:meta>
</office:document-meta>
</file>