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7"/><text:bookmark-start text:name="__RefHeading___acts_2037_1"/><text:bookmark-start text:name="acts_2037"/>Acts 20:37<text:bookmark-end text:name="__RefHeading___acts_2037_1"/><text:bookmark-end text:name="acts_2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as much weeping on the part of all; they embraced Paul and kissed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wept as they embraced him and kiss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cried as they embraced and kissed him good-by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all wept sore, and fell on Paul's neck, and kissed h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6" text:style-name="Internet_20_link" text:visited-style-name="Visited_20_Internet_20_Link">Acts 20:36</text:a> ← Acts 20:37 → <text:a xlink:type="simple" xlink:href="https://groveserver.com/bible/doku.php?id=acts_20:38" text:style-name="Internet_20_link" text:visited-style-name="Visited_20_Internet_20_Link">Acts 2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40</meta:creation-date>
    <dc:creator>Generated</dc:creator>
    <dc:date>2025-11-08T22::27:40</dc:date>
    <dc:language>en-US</dc:language>
    <meta:editing-cycles>1</meta:editing-cycles>
    <meta:editing-duration>PT0S</meta:editing-duration>
    <dc:title>acts_20:37</dc:title>
  </office:meta>
</office:document-meta>
</file>