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cts_20:38"/><text:bookmark-start text:name="__RefHeading___acts_2038_1"/><text:bookmark-start text:name="acts_2038"/>Acts 20:38<text:bookmark-end text:name="__RefHeading___acts_2038_1"/><text:bookmark-end text:name="acts_203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being sorrowful most of all because of the word he had spoken, that they would not see his face again. And they accompanied him to the ship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What grieved them most was his statement that they would never see his face again. Then they accompanied him to the ship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They were sad most of all because he had said that they would never see him again. Then they escorted him down to the ship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Sorrowing most of all for the words which he spake, that they should see his face no more. And they accompanied him unto the ship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acts_20:37" text:style-name="Internet_20_link" text:visited-style-name="Visited_20_Internet_20_Link">Acts 20:37</text:a> ← Acts 20:38 → <text:a xlink:type="simple" xlink:href="https://groveserver.com/bible/doku.php?id=acts_21:1" text:style-name="Internet_20_link" text:visited-style-name="Visited_20_Internet_20_Link">Acts 21: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acts" text:style-name="Internet_20_link" text:visited-style-name="Visited_20_Internet_20_Link">Acts</text:a> → <text:a xlink:type="simple" xlink:href="https://groveserver.com/bible/doku.php?id=acts_20" text:style-name="Internet_20_link" text:visited-style-name="Visited_20_Internet_20_Link">Acts 2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7::22:31</meta:creation-date>
    <dc:creator>Generated</dc:creator>
    <dc:date>2025-11-08T17::22:31</dc:date>
    <dc:language>en-US</dc:language>
    <meta:editing-cycles>1</meta:editing-cycles>
    <meta:editing-duration>PT0S</meta:editing-duration>
    <dc:title>acts_20:38</dc:title>
  </office:meta>
</office:document-meta>
</file>