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4"/><text:bookmark-start text:name="__RefHeading___acts_204_1"/><text:bookmark-start text:name="acts_204"/>Acts 20:4<text:bookmark-end text:name="__RefHeading___acts_204_1"/><text:bookmark-end text:name="acts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pater of Berea, the son of Pyrrhus from Berea, accompanied him; and of the Thessalonians, Aristarchus and Secundus; and Gaius of Derbe, and Timothy; and the Asians, Tychicus and Trophim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accompanied by Sopater son of Pyrrhus from Berea, Aristarchus and Secundus from Thessalonica, Gaius from Derbe, Timothy also, and Tychicus and Trophimus from the province of As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veral men were traveling with him. They were Sopater son of Pyrrhus from Berea; Aristarchus and Secundus from Thessalonica; Gaius from Derbe; Timothy; and Tychicus and Trophimus from the province of As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ccompanied him into Asia Sopater of Berea; and of the Thessalonians, Aristarchus and Secundus; and Gaius of Derbe, and Timotheus; and of Asia, Tychicus and Trophim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3" text:style-name="Internet_20_link" text:visited-style-name="Visited_20_Internet_20_Link">Acts 20:3</text:a> ← Acts 20:4 → <text:a xlink:type="simple" xlink:href="https://groveserver.com/bible/doku.php?id=acts_20:5" text:style-name="Internet_20_link" text:visited-style-name="Visited_20_Internet_20_Link">Acts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29</meta:creation-date>
    <dc:creator>Generated</dc:creator>
    <dc:date>2025-11-07T11::06:29</dc:date>
    <dc:language>en-US</dc:language>
    <meta:editing-cycles>1</meta:editing-cycles>
    <meta:editing-duration>PT0S</meta:editing-duration>
    <dc:title>acts_20:4</dc:title>
  </office:meta>
</office:document-meta>
</file>