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5"/><text:bookmark-start text:name="__RefHeading___acts_205_1"/><text:bookmark-start text:name="acts_205"/>Acts 20:5<text:bookmark-end text:name="__RefHeading___acts_205_1"/><text:bookmark-end text:name="act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went on ahead and were waiting for us at Troa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men went on ahead and waited for us at Tro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nt on ahead and waited for us at Tro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going before tarried for us at Tro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4" text:style-name="Internet_20_link" text:visited-style-name="Visited_20_Internet_20_Link">Acts 20:4</text:a> ← Acts 20:5 → <text:a xlink:type="simple" xlink:href="https://groveserver.com/bible/doku.php?id=acts_20:6" text:style-name="Internet_20_link" text:visited-style-name="Visited_20_Internet_20_Link">Act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2</meta:creation-date>
    <dc:creator>Generated</dc:creator>
    <dc:date>2025-11-11T21::01:12</dc:date>
    <dc:language>en-US</dc:language>
    <meta:editing-cycles>1</meta:editing-cycles>
    <meta:editing-duration>PT0S</meta:editing-duration>
    <dc:title>acts_20:5</dc:title>
  </office:meta>
</office:document-meta>
</file>