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0:6"/><text:bookmark-start text:name="__RefHeading___acts_206_1"/><text:bookmark-start text:name="acts_206"/>Acts 20:6<text:bookmark-end text:name="__RefHeading___acts_206_1"/><text:bookmark-end text:name="acts_2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e sailed away from Philippi after the days of Unleavened Bread, and in five days we came to them at Troas, where we stayed for seven day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we sailed from Philippi after the Feast of Unleavened Bread, and five days later joined the others at Troas, where we stayed seven day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fter the Passover ended, we boarded a ship at Philippi in Macedonia and five days later joined them in Troas, where we stayed a week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e sailed away from Philippi after the days of unleavened bread, and came unto them to Troas in five days; where we abode seven d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0:5" text:style-name="Internet_20_link" text:visited-style-name="Visited_20_Internet_20_Link">Acts 20:5</text:a> ← Acts 20:6 → <text:a xlink:type="simple" xlink:href="https://groveserver.com/bible/doku.php?id=acts_20:7" text:style-name="Internet_20_link" text:visited-style-name="Visited_20_Internet_20_Link">Acts 2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0" text:style-name="Internet_20_link" text:visited-style-name="Visited_20_Internet_20_Link">Act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0:32</meta:creation-date>
    <dc:creator>Generated</dc:creator>
    <dc:date>2025-11-06T18::10:32</dc:date>
    <dc:language>en-US</dc:language>
    <meta:editing-cycles>1</meta:editing-cycles>
    <meta:editing-duration>PT0S</meta:editing-duration>
    <dc:title>acts_20:6</dc:title>
  </office:meta>
</office:document-meta>
</file>