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9"/><text:bookmark-start text:name="__RefHeading___acts_209_1"/><text:bookmark-start text:name="acts_209"/>Acts 20:9<text:bookmark-end text:name="__RefHeading___acts_209_1"/><text:bookmark-end text:name="act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young man named Eutychus, sitting at the window, sank into a deep sleep as Paul talked still longer. And being overcome by sleep, he fell down from the third story and was taken up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ated in a window was a young man named Eutychus, who was sinking into a deep sleep as Paul talked on and on. When he was sound asleep, he fell to the ground from the third story and was picked up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aul spoke on and on, a young man named Eutychus, sitting on the windowsill, became very drowsy. Finally, he fell sound asleep and dropped three stories to his death bel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at in a window a certain young man named Eutychus, being fallen into a deep sleep: and as Paul was long preaching, he sunk down with sleep, and fell down from the third loft, and was taken up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8" text:style-name="Internet_20_link" text:visited-style-name="Visited_20_Internet_20_Link">Acts 20:8</text:a> ← Acts 20:9 → <text:a xlink:type="simple" xlink:href="https://groveserver.com/bible/doku.php?id=acts_20:10" text:style-name="Internet_20_link" text:visited-style-name="Visited_20_Internet_20_Link">Act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08</meta:creation-date>
    <dc:creator>Generated</dc:creator>
    <dc:date>2025-11-10T00::20:08</dc:date>
    <dc:language>en-US</dc:language>
    <meta:editing-cycles>1</meta:editing-cycles>
    <meta:editing-duration>PT0S</meta:editing-duration>
    <dc:title>acts_20:9</dc:title>
  </office:meta>
</office:document-meta>
</file>