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10"/><text:bookmark-start text:name="__RefHeading___acts_2110_1"/><text:bookmark-start text:name="acts_2110"/>Acts 21:10<text:bookmark-end text:name="__RefHeading___acts_2110_1"/><text:bookmark-end text:name="acts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we were staying for many days, a prophet named Agabus came down from Jud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we had been there a number of days, a prophet named Agabus came down from Jud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veral days later a man named Agabus, who also had the gift of prophecy, arrived from Jud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we tarried there many days, there came down from Judaea a certain prophet, named Agab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9" text:style-name="Internet_20_link" text:visited-style-name="Visited_20_Internet_20_Link">Acts 21:9</text:a> ← Acts 21:10 → <text:a xlink:type="simple" xlink:href="https://groveserver.com/bible/doku.php?id=acts_21:11" text:style-name="Internet_20_link" text:visited-style-name="Visited_20_Internet_20_Link">Acts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22</meta:creation-date>
    <dc:creator>Generated</dc:creator>
    <dc:date>2025-11-11T03::58:22</dc:date>
    <dc:language>en-US</dc:language>
    <meta:editing-cycles>1</meta:editing-cycles>
    <meta:editing-duration>PT0S</meta:editing-duration>
    <dc:title>acts_21:10</dc:title>
  </office:meta>
</office:document-meta>
</file>