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11:nlt"/>He came over, took Paul's belt, and bound his own feet and hands with it. Then he said, “The Holy Spirit declares, 'So shall the owner of this belt be bound by the Jewish leaders in Jerusalem and turned over to the Gent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3:07</meta:creation-date>
    <dc:creator>Generated</dc:creator>
    <dc:date>2025-11-07T09::23:07</dc:date>
    <dc:language>en-US</dc:language>
    <meta:editing-cycles>1</meta:editing-cycles>
    <meta:editing-duration>PT0S</meta:editing-duration>
    <dc:title>acts_21:11:nlt</dc:title>
  </office:meta>
</office:document-meta>
</file>