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2"/><text:bookmark-start text:name="__RefHeading___acts_2112_1"/><text:bookmark-start text:name="acts_2112"/>Acts 21:12<text:bookmark-end text:name="__RefHeading___acts_2112_1"/><text:bookmark-end text:name="acts_2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we heard this, we and the people there urged him not to go up to Jerusal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heard this, we and the people there pleaded with Paul not to go up to Jerusal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heard this, we and the local believers all begged Paul not to go on to Jerusal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heard these things, both we, and they of that place, besought him not to go up to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1" text:style-name="Internet_20_link" text:visited-style-name="Visited_20_Internet_20_Link">Acts 21:11</text:a> ← Acts 21:12 → <text:a xlink:type="simple" xlink:href="https://groveserver.com/bible/doku.php?id=acts_21:13" text:style-name="Internet_20_link" text:visited-style-name="Visited_20_Internet_20_Link">Acts 2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4:11</meta:creation-date>
    <dc:creator>Generated</dc:creator>
    <dc:date>2025-11-08T02::54:11</dc:date>
    <dc:language>en-US</dc:language>
    <meta:editing-cycles>1</meta:editing-cycles>
    <meta:editing-duration>PT0S</meta:editing-duration>
    <dc:title>acts_21:12</dc:title>
  </office:meta>
</office:document-meta>
</file>