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4"/><text:bookmark-start text:name="__RefHeading___acts_2114_1"/><text:bookmark-start text:name="acts_2114"/>Acts 21:14<text:bookmark-end text:name="__RefHeading___acts_2114_1"/><text:bookmark-end text:name="act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nce he would not be persuaded, we ceased and said, “Let the will of the Lord be do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would not be dissuaded, we gave up and said, “The Lord's will be d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t was clear that we couldn't persuade him, we gave up and said, “The Lord's will be do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ould not be persuaded, we ceased, saying, The will of the Lord b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3" text:style-name="Internet_20_link" text:visited-style-name="Visited_20_Internet_20_Link">Acts 21:13</text:a> ← Acts 21:14 → <text:a xlink:type="simple" xlink:href="https://groveserver.com/bible/doku.php?id=acts_21:15" text:style-name="Internet_20_link" text:visited-style-name="Visited_20_Internet_20_Link">Act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0</meta:creation-date>
    <dc:creator>Generated</dc:creator>
    <dc:date>2025-11-09T05::11:30</dc:date>
    <dc:language>en-US</dc:language>
    <meta:editing-cycles>1</meta:editing-cycles>
    <meta:editing-duration>PT0S</meta:editing-duration>
    <dc:title>acts_21:14</dc:title>
  </office:meta>
</office:document-meta>
</file>